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end" style:justify-single-word="false"/>
    </style:style>
    <style:style style:name="P2"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3" style:family="paragraph" style:parent-style-name="Standard" style:master-page-name="Standard">
      <style:paragraph-properties fo:margin-left="3.759cm" fo:margin-right="0cm" fo:margin-top="0.049cm" fo:margin-bottom="0cm" fo:line-height="100%" fo:text-indent="1.245cm" style:auto-text-indent="false" style:page-number="auto" fo:background-color="#ffffff">
        <style:background-image/>
      </style:paragraph-properties>
    </style:style>
    <style:style style:name="P4"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text-align="center" style:justify-single-word="false" fo:background-color="#ffffff">
        <style:background-image/>
      </style:paragraph-properties>
    </style:style>
    <style:style style:name="P7" style:family="paragraph" style:parent-style-name="Standard">
      <style:paragraph-properties fo:margin-left="0cm" fo:margin-right="0cm" fo:margin-top="0.049cm" fo:margin-bottom="0cm" fo:line-height="100%" fo:text-align="justify" style:justify-single-word="false" fo:text-indent="1.245cm" style:auto-text-indent="false" fo:background-color="#ffffff">
        <style:background-image/>
      </style:paragraph-properties>
    </style:style>
    <style:style style:name="P8" style:family="paragraph" style:parent-style-name="Standard">
      <style:paragraph-properties fo:margin-left="0cm" fo:margin-right="0cm" fo:margin-top="0.049cm" fo:margin-bottom="0cm" fo:line-height="100%" fo:text-align="justify" style:justify-single-word="false" fo:text-indent="1.27cm" style:auto-text-indent="false" fo:background-color="#ffffff">
        <style:background-image/>
      </style:paragraph-properties>
    </style:style>
    <style:style style:name="P9" style:family="paragraph" style:parent-style-name="Standard">
      <style:paragraph-properties fo:margin-top="0.049cm" fo:margin-bottom="0.049cm" fo:line-height="100%"/>
    </style:style>
    <style:style style:name="P10" style:family="paragraph" style:parent-style-name="Standard" style:list-style-name="WWNum1">
      <style:paragraph-properties fo:margin-top="0.049cm" fo:margin-bottom="0.049cm" fo:line-height="100%"/>
    </style:style>
    <style:style style:name="P11" style:family="paragraph" style:parent-style-name="Standard">
      <style:paragraph-properties fo:margin-top="0.049cm" fo:margin-bottom="0.049cm" fo:line-height="100%" fo:text-align="center" style:justify-single-word="false"/>
    </style:style>
    <style:style style:name="T1" style:family="text">
      <style:text-properties fo:color="#000000" style:font-name="Georgia" fo:font-size="13.5pt" style:font-name-asian="Times New Roman1" style:font-size-asian="13.5pt" style:language-asian="ru" style:country-asian="RU" style:font-name-complex="Times New Roman1" style:font-size-complex="13.5pt"/>
    </style:style>
    <style:style style:name="T2" style:family="text">
      <style:text-properties fo:color="#000000" style:font-name="Georgia"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T3"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4"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5" style:family="text">
      <style:text-properties fo:color="#000000" style:font-name="Arial1" fo:font-size="10.5pt" fo:font-weight="bold" style:font-name-asian="Times New Roman1" style:font-size-asian="10.5pt" style:language-asian="ru" style:country-asian="RU" style:font-weight-asian="bold" style:font-name-complex="Arial2" style:font-size-complex="10.5pt" style:font-weight-complex="bold"/>
    </style:style>
    <style:style style:name="T6" style:family="text">
      <style:text-properties fo:color="#000000" style:font-name="Arial1" fo:font-size="10.5pt" style:font-name-asian="Times New Roman1" style:font-size-asian="10.5pt" style:language-asian="ru" style:country-asian="RU" style:font-name-complex="Arial2"/>
    </style:style>
    <style:style style:name="T7" style:family="text">
      <style:text-properties fo:color="#000000" style:font-name="Arial1" fo:font-size="10.5pt" style:font-name-asian="Times New Roman1" style:font-size-asian="10.5pt" style:language-asian="ru" style:country-asian="RU" style:font-name-complex="Arial2" style:font-size-complex="10.5pt"/>
    </style:style>
    <style:style style:name="T8" style:family="text">
      <style:text-properties fo:color="#000000" style:font-name="Arial1" fo:font-size="10.5pt" style:text-underline-style="solid" style:text-underline-width="auto" style:text-underline-color="font-color" style:font-name-asian="Times New Roman1" style:font-size-asian="10.5pt" style:language-asian="ru" style:country-asian="RU" style:font-name-complex="Arial2" style:font-size-complex="10.5pt"/>
    </style:style>
    <style:style style:name="T9" style:family="text">
      <style:text-properties fo:color="#000000" style:font-name="Arial1" fo:font-size="10.5pt" style:text-underline-style="solid" style:text-underline-width="auto" style:text-underline-color="font-color" style:font-size-asian="10.5pt" style:font-name-complex="Arial2" style:font-size-complex="10.5pt"/>
    </style:style>
    <style:style style:name="T10" style:family="text">
      <style:text-properties fo:color="#000000" style:font-name="Arial1" fo:font-size="10.5pt" fo:font-style="italic" style:font-name-asian="Times New Roman1" style:font-size-asian="10.5pt" style:language-asian="ru" style:country-asian="RU" style:font-style-asian="italic" style:font-name-complex="Arial2" style:font-size-complex="10.5pt" style:font-style-complex="italic"/>
    </style:style>
    <style:style style:name="T11" style:family="text">
      <style:text-properties fo:color="#000000" style:font-name="Arial1" fo:font-size="10.5pt" fo:font-style="italic" style:font-size-asian="10.5pt" style:font-style-asian="italic" style:font-name-complex="Arial2" style:font-size-complex="10.5pt" style:font-style-complex="italic"/>
    </style:style>
    <style:style style:name="T12" style:family="text">
      <style:text-properties fo:color="#000000" style:font-name="Arial1" fo:font-size="10.5pt" style:font-size-asian="10.5pt" style:font-name-complex="Arial2" style:font-size-complex="10.5pt"/>
    </style:style>
    <style:style style:name="T13" style:family="text">
      <style:text-properties fo:color="#000000" style:font-name="Arial1" fo:font-size="16.5pt" style:letter-kerning="true" style:font-name-asian="Times New Roman1" style:font-size-asian="16.5pt" style:language-asian="ru" style:country-asian="RU" style:font-name-complex="Arial2" style:font-size-complex="16.5pt"/>
    </style:style>
    <style:style style:name="T14" style:family="text">
      <style:text-properties fo:color="#000000" style:font-name="Arial1" fo:font-size="15pt" style:font-name-asian="Times New Roman1" style:font-size-asian="15pt" style:language-asian="ru" style:country-asian="RU" style:font-name-complex="Arial2" style:font-size-complex="15pt"/>
    </style:style>
    <style:style style:name="T15" style:family="text">
      <style:text-properties fo:color="#1887c6" style:font-name="Arial1" fo:font-size="13.5pt" style:text-underline-style="solid" style:text-underline-width="auto" style:text-underline-color="font-color" style:font-name-asian="Times New Roman1" style:font-size-asian="13.5pt" style:language-asian="ru" style:country-asian="RU" style:font-name-complex="Arial2"/>
    </style:style>
    <style:style style:name="T16" style:family="text">
      <style:text-properties fo:color="#1887c6" style:font-name="Arial1" fo:font-size="13.5pt" style:font-name-asian="Times New Roman1" style:font-size-asian="13.5pt" style:language-asian="ru" style:country-asian="RU" style:font-name-complex="Arial2"/>
    </style:style>
    <style:style style:name="T17" style:family="text">
      <style:text-properties fo:color="#ffffff" style:font-name="Arial1" fo:font-size="13.5pt" style:text-underline-style="solid" style:text-underline-width="auto" style:text-underline-color="font-color" style:font-name-asian="Times New Roman1" style:font-size-asian="13.5pt" style:language-asian="ru" style:country-asian="RU"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p>
      <text:p text:style-name="P6"><text:span text:style-name="T2">Кодекс</text:span></text:p>
      <text:p text:style-name="P6"><text:span text:style-name="T2">этики и служебного поведения</text:span></text:p>
      <text:p text:style-name="P6"><text:span text:style-name="T2">работников МАУ ЗАТО Знаменск ИИЦ «Орбита»</text:span></text:p>
      <text:p text:style-name="P7"><text:span text:style-name="T3">1. Кодекс этики и служебного поведения работников МАУ ЗАТ Знаменск ИИЦ «Орбита» <text:s/>(далее – Кодекс) разработан в соответствии с Международными этическими стандартами социальной работы (приняты Международной федерацией социальных работников 8 июля 1994 г.), Конституцией Российской Федерации, Федеральным законом от 10 декабря 1995 г. № 195-ФЗ «Об основах социального обслуживания населения в Российской Федерации», Федеральным законом от 2 августа 1995 г. № 122-ФЗ «О социальном обслуживании граждан пожилого возраста и инвалидов», Национальными стандартами Российской Федерации о социальном обслуживании населения и иными нормативными правовыми актами Российской Федерации, рекомендациями Международной федерации социальных работников, а также основан на общепризнанных нравственных принципах и нормах российского общества и государства, типового Кодекса.</text:span></text:p>
      <text:p text:style-name="P7"><text:span text:style-name="T3">2. Кодекс представляет собой свод общих принципов профессиональной служебной этики и основных правил служебного поведения, которыми надлежит руководствоваться работникам МАУ ЗАТО Знаменск ИИЦ «Орбита» (далее – <text:s/>Учреждения).</text:span></text:p>
      <text:p text:style-name="P7"><text:span text:style-name="T3">3. Гражданин Российской Федерации, поступающий на работу в Учреждение, обязан ознакомиться с положениями Кодекса и соблюдать их в процессе своей трудовой деятельности.</text:span></text:p>
      <text:p text:style-name="P7"><text:span text:style-name="T3">4. Каждый работник Учреждения должен следовать положениям Кодекса, а каждый гражданин Российской Федерации вправе ожидать от работника Учреждения поведения в отношениях с ним в соответствии с положениями Кодекса.</text:span></text:p>
      <text:p text:style-name="P7"><text:span text:style-name="T3">5. Целью Кодекса является установление этических норм и правил служебного поведения работников Учреждения для повышения эффективности выполнения ими своей профессиональной деятельности, обеспечение единых норм поведения работников Учреждения, улучшение качества предоставления муниципальных услуг, а также содействие укреплению авторитета работников МАУ ЗАТО Знаменск ИИЦ «Орбита», повышению доверия граждан к учреждениям СМИ.</text:span></text:p>
      <text:p text:style-name="P7"><text:span text:style-name="T3">6. Кодекс:</text:span></text:p>
      <text:p text:style-name="P7"><text:span text:style-name="T3">а) служит основой для формирования должной морали в Учреждении при осуществлении деятельности и при обслуживании населения, уважительного отношения к работникам Учреждения в общественном сознании;</text:span></text:p>
      <text:p text:style-name="P7"><text:span text:style-name="T3">б) выступает инструментом регулирования и формирования общественного сознания и нравственности работников Учреждения.</text:span></text:p>
      <text:p text:style-name="P7"><text:span text:style-name="T3">7. Знание и соблюдение работником Учреждения положений Кодекса является одним из приоритетных критериев оценки качества его профессиональной деятельности и служебного поведения.</text:span></text:p>
      <text:p text:style-name="P7"><text:soft-page-break/><text:span text:style-name="T4">II. Основные принципы и правила служебного поведения, которыми руководствуются работники Учреждения</text:span></text:p>
      <text:p text:style-name="P7"><text:span text:style-name="T3">8. Основные принципы служебного поведения работников Учреждения являются основой поведения граждан Российской Федерации в связи с осуществлением ими профессиональных должностных обязанностей в сфере культуры.</text:span></text:p>
      <text:p text:style-name="P7"><text:span text:style-name="T3">9. Работники Учреждения, сознавая ответственность перед государством, обществом и гражданами, призваны:</text:span></text:p>
      <text:p text:style-name="P7"><text:span text:style-name="T3">а) исполнять должностные обязанности добросовестно и на высоком профессиональном уровне в целях обеспечения эффективной работы по предоставлению населению муниципальных услуг;</text:span></text:p>
      <text:p text:style-name="P7"><text:span text:style-name="T3">б) исходить из того, что признание, соблюдение и защита прав и свобод человека и гражданина определяют основной смысл и содержание деятельности работника учреждения культуры;</text:span></text:p>
      <text:p text:style-name="P7"><text:span text:style-name="T3">в) осуществлять свою деятельность в соответствии с Уставом, должностными инструкциями и в пределах полномочий Учреждения;</text:span></text:p>
      <text:p text:style-name="P7"><text:span text:style-name="T3">г) не оказывать предпочтения каким-либо профессиональным или социальным группам, противодействовать и не подчиняться не отвечающим интересам получателей муниципальной услуги, влиянию отдельных должностных лиц и административному давлению;</text:span></text:p>
      <text:p text:style-name="P7"><text:span text:style-name="T3">д) соблюдать социальную справедливость;</text:span></text:p>
      <text:p text:style-name="P7"><text:span text:style-name="T3">е) обеспечивать безопасность оказываемых муниципальных услуг для жизни и здоровья участников мероприятий и потребителя услуг;</text:span></text:p>
      <text:p text:style-name="P7"><text:span text:style-name="T3">ж) исключать действия, связанные с влиянием каких-либо личных, имущественных (финансовых) и иных интересов, препятствующих добросовестному исполнению должностных обязанностей;</text:span></text:p>
      <text:p text:style-name="P7"><text:span text:style-name="T3">з) соблюдать нейтральность, исключающую возможность влияния на служебную деятельность решений политических партий, иных общественных объединений;</text:span></text:p>
      <text:p text:style-name="P7"><text:span text:style-name="T3">и) соблюдать нормы служебной и профессиональной этики, правила делового поведения и общения;</text:span></text:p>
      <text:p text:style-name="P7"><text:span text:style-name="T3">к) проявлять корректность и внимательность в обращении с гражданами и должностными лицами;</text:span></text:p>
      <text:p text:style-name="P7"><text:span text:style-name="T3">л) проявлять терпимость и уважение к обычаям и традициям граждан различных национальностей и народностей России, учитывать их культурные особенности, вероисповедание, способствовать сохранению самобытности;</text:span></text:p>
      <text:p text:style-name="P7"><text:span text:style-name="T3">м) защищать и поддерживать человеческое достоинство участников клубных формирований, творческих мероприятий, посетителей Учреждения, учитывать их индивидуальность, интересы и социальные потребности на основе построения толерантных отношений с ними;</text:span></text:p>
      <text:p text:style-name="P7"><text:span text:style-name="T3">н) уважать права потребителей муниципальных услуг, гарантировать им непосредственное участие в процессе принятия решений на основе предоставления полной информации, касающейся конкретного гражданина в конкретной ситуации;</text:span></text:p>
      <text:p text:style-name="P7"><text:soft-page-break/><text:span text:style-name="T3">о) соблюдать конфиденциальность информации о сотрудниках и потребителях муниципальных услуг, касающейся условий его жизнедеятельности, личных качеств и проблем, принимать меры для обеспечения нераспространения полученных сведений доверительного характера;</text:span></text:p>
      <text:p text:style-name="P7"><text:span text:style-name="T3">п) воздерживаться от поведения, которое могло бы вызвать сомнение в объективном исполнении должностных обязанностей работниками Учреждения, а также не допускать конфликтных ситуаций, способных дискредитировать их деятельность;</text:span></text:p>
      <text:p text:style-name="P7"><text:span text:style-name="T3">р) не использовать служебное положение для оказания влияния на деятельность работников и посетителей Учреждения, сторонних организаций и предприятий при решении вопросов личного характера;</text:span></text:p>
      <text:p text:style-name="P7"><text:span text:style-name="T3">с) соблюдать установленные в государственном органе, органе местного самоуправления и Учреждении правила публичных выступлений и предоставления служебной информации;</text:span></text:p>
      <text:p text:style-name="P7"><text:span text:style-name="T3">т) уважительно относиться к деятельности представителей средств массовой информации по информированию общества о работе учреждения, а также оказывать содействие в получении достоверной информации в установленном порядке;</text:span></text:p>
      <text:p text:style-name="P7"><text:span text:style-name="T3">у) нести личную ответственность за результаты своей деятельности;</text:span></text:p>
      <text:p text:style-name="P7"><text:span text:style-name="T3">ф) стимулировать участие добровольцев из числа подростков, молодежи и взрослого населения, в деятельности Учреждения по предоставлению клиентам необходимых муниципальных услуг.</text:span></text:p>
      <text:p text:style-name="P7"><text:span text:style-name="T3">10. Работники Учреждения обязаны соблюдать Конституцию Российской Федерации, федеральные законы, иные нормативные правовые акты Российской Федерации по вопросам обслуживания населения, Устав учреждения,должностные инструкции, правила внутреннего трудового распорядка, а также другие акты Учреждения.</text:span></text:p>
      <text:p text:style-name="P8"><text:span text:style-name="T3">11. Работники Учреждения несут ответственность перед потребителями муниципальных услуг и перед обществом за результаты своей деятельности.</text:span></text:p>
      <text:p text:style-name="P7"><text:span text:style-name="T3">12. Работники Учреждения обязаны противодействовать проявлениям коррупции и предпринимать меры по ее профилактике в порядке, установленном законодательством Российской Федерации о противодействии коррупции.</text:span></text:p>
      <text:p text:style-name="P7"><text:span text:style-name="T3">13. Работники Учреждения должны быть образцом профессионализма, безупречной репутации, способствовать формированию благоприятного для эффективной работы морально-психологического климата.</text:span></text:p>
      <text:p text:style-name="P7"><text:span text:style-name="T4">III. Этические правила служебного поведения</text:span></text:p>
      <text:p text:style-name="P7"><text:span text:style-name="T4">работников Учреждения</text:span></text:p>
      <text:p text:style-name="P7"><text:span text:style-name="T3">17. В служебном поведении работнику Учреждения необходимо исходить из конституционных положений о том, что человек, его права и свободы являются высшей ценностью, и каждый гражданин имеет право на неприкосновенность частной жизни, личную и семейную тайну, защиту чести, достоинства, своего доброго имени.</text:span></text:p>
      <text:p text:style-name="P7"><text:span text:style-name="T3">18. В служебном поведении работника Учреждения недопустимы:</text:span></text:p>
      <text:p text:style-name="P7"><text:soft-page-break/><text:span text:style-name="T3">а) любого вида высказывания и действия дискриминационного характера по признакам пола, возраста, расы, национальности, языка, гражданства, социального, имущественного или семейного положения, политических или религиозных предпочтений;</text:span></text:p>
      <text:p text:style-name="P7"><text:span text:style-name="T3">б) грубость, пренебрежительный тон, заносчивость, предвзятые замечания, предъявление неправомерных, незаслуженных обвинений;</text:span></text:p>
      <text:p text:style-name="P7"><text:span text:style-name="T3">в) угрозы, оскорбительные выражения или реплики, действия, препятствующие нормальному общению или провоцирующие противоправное поведение;</text:span></text:p>
      <text:p text:style-name="P7"><text:span text:style-name="T3">г) курение в служебных помещениях, во время служебных совещаний, бесед, иного служебного общения с гражданами.</text:span></text:p>
      <text:p text:style-name="P7"><text:span text:style-name="T3">19. Работники Учреждения призваны способствовать своим служебным поведением установлению в коллективе деловых взаимоотношений и конструктивного сотрудничества друг с другом.</text:span></text:p>
      <text:p text:style-name="P7"><text:span text:style-name="T3">20. Работники Учреждения должны быть вежливыми, доброжелательными, корректными, внимательными и проявлять толерантность в общении с гражданами и коллегами.</text:span></text:p>
      <text:p text:style-name="P7"><text:span text:style-name="T3">21. Внешний вид работника Учреждения при исполнении им должностных обязанностей в зависимости от условий работы и формата мероприятия должен способствовать уважению граждан учреждениям социального обслуживания, соответствовать общепринятому деловому стилю, который отличают официальность, сдержанность, традиционность, аккуратность.</text:span></text:p>
      <text:p text:style-name="P7"><text:span text:style-name="T4">IV. Ответственность за нарушение Кодекса</text:span></text:p>
      <text:p text:style-name="P7"><text:span text:style-name="T3">22. Нарушение работником положений Кодекса подлежит анализу и при подтверждении факта нарушения – моральному осуждению, а в случаях, предусмотренных федеральными законами, нарушение положений Кодекса влечет применение к работнику Учреждения мер юридической ответственности.</text:span></text:p>
      <text:p text:style-name="P7"><text:span text:style-name="T3">23. Соблюдение работником положений Кодекса учитывается при проведении аттестаций, формировании кадрового резерва для выдвижения на вышестоящие должности.</text:span></text:p>
      <text:p text:style-name="P7"><text:span text:style-name="T3">24. Нарушение работником Кодекса подлежит осуждению на заседании, собрании Учреждения.</text:span></text:p>
      <text:p text:style-name="P7"><text:span text:style-name="T3">25. Администрация Учреждения обсуждает факты несоблюдения требований к служебному поведению работника Учреждения, при необходимости определяет наложение на работника дисциплинарное взыскание. Решения администрации учитываются при проведении аттестации, продвижении по службе и поощрениях соответствующего работника.</text:span></text:p>
      <text:p text:style-name="P4"/>
      <text:p text:style-name="P4"/>
      <text:list xml:id="list35620857" text:style-name="WWNum1">
        <text:list-item>
          <text:p text:style-name="P10"><text:span text:style-name="T5">Профессиональная этика: основные категории и документы</text:span></text:p>
        </text:list-item>
      </text:list>
      <text:p text:style-name="P9"><text:span text:style-name="T7">Можно руководствоваться теми нормативами, которые были выработаны международным журналистским сообществом. Их не так много и они в общем развивают одни и те же идеи. Прежде всего это</text:span><text:span text:style-name="T6"> </text:span><text:span text:style-name="T5">«Международная декларация принципов поведения журналистов»</text:span><text:span text:style-name="T7">(Принята Конгрессом МФЖ в 1954 году. Поправки внесены на Конгрессе Международной федерации журналистов в 1986).</text:span><text:span text:style-name="T6"> </text:span><text:span text:style-name="T5">«Международные принципы профессиональной этики </text:span><text:soft-page-break/><text:span text:style-name="T5">журналиста»</text:span><text:span text:style-name="T6"> </text:span><text:span text:style-name="T7">(приняты в Париже 20 ноября 1983 года), а также</text:span><text:span text:style-name="T6"> </text:span><text:span text:style-name="T5">российские аналоги</text:span><text:span text:style-name="T7">:</text:span><text:span text:style-name="T6"> </text:span><text:span text:style-name="T8">«Кодекс профессиональной этики журналиста»</text:span><text:span text:style-name="T6"> </text:span><text:span text:style-name="T7">(принят первым съездом Союза журналистов СССР на конфедеративной основе 24 апреля 1991 года) и</text:span><text:span text:style-name="T6"> </text:span><text:span text:style-name="T8">«Кодекс профессиональной этики российского журналиста»</text:span><text:span text:style-name="T6"> </text:span><text:span text:style-name="T7">(одобрен Конгрессом журналистов России 23 июня 1994 года).</text:span></text:p>
      <text:p text:style-name="P11"><text:span text:style-name="T13">Международная федерация журналистов</text:span></text:p>
      <text:p text:style-name="P9"><text:span text:style-name="T7">ДЕКЛАРАЦИЯ ПРИНЦИПОВ ПОВЕДЕНИЯ ЖУРНАЛИСТОВ</text:span></text:p>
      <text:p text:style-name="P9"><text:span text:style-name="T10">Принята на Втором Всемирном Конгрессе Международной Федерации журналистов в Бордо 25</text:span><text:span text:style-name="T7">–</text:span><text:span text:style-name="T10">28 апреля 1954 года.</text:span></text:p>
      <text:p text:style-name="P9"><text:span text:style-name="T7">Международная декларация провозглашается в качестве стандарта профессионального поведения журналистов в области приобретения, передачи, распространения и комментирования информации и описания событий.</text:span></text:p>
      <text:p text:style-name="P9"><text:span text:style-name="T7">1. Уважение правды и права общества знать правду – первоочередной долг журналиста.</text:span></text:p>
      <text:p text:style-name="P9"><text:span text:style-name="T7">2. Осуществляя профессиональную деятельность, журналист обязан отстаивать принцип свободы при честном сборе и публикации информации и права на честный комментарий и критику.</text:span></text:p>
      <text:p text:style-name="P9"><text:span text:style-name="T7">3. Журналист обязан оперировать только той информацией, источник которой ему известен. Журналист не должен пренебрегать важной информацией или фальсифицировать документы.</text:span></text:p>
      <text:p text:style-name="P9"><text:span text:style-name="T7">4. Получая информацию, фотографии и документы, журналист должен использовать только честные методы.</text:span></text:p>
      <text:p text:style-name="P9"><text:span text:style-name="T7">5. Журналист должен сделать все возможное для исправления или опровержения информации, которая может нанести серьезный ущерб.</text:span></text:p>
      <text:p text:style-name="P9"><text:span text:style-name="T7">6. Журналист обязан соблюдать профессиональную тайну и не разглашать источник информации.</text:span></text:p>
      <text:p text:style-name="P9"><text:span text:style-name="T7">7. Журналист должен отдавать себе отчет в той опасности, которую таит в себе призыв к дискриминации, распространенный через СМИ, и должен сделать все возможное для того, чтобы избежать даже невольного стимулирования дискриминации на основе расы, пола, сексуальной ориентации, языка, религии, политических или иных взглядов, национального и социального происхождения.</text:span></text:p>
      <text:p text:style-name="P9"><text:span text:style-name="T7">8. Журналист должен считать серьезными профессиональными нарушениями:</text:span></text:p>
      <text:p text:style-name="P9"><text:span text:style-name="T7">– плагиат; –  умышленное искажение фактов; –  клевету, оскорбление, необоснованное обвинение; –  получение взятки в любой форме за публикацию (не публикацию) того или иного материала.</text:span></text:p>
      <text:p text:style-name="P9"><text:span text:style-name="T7">9. Журналист, достойный этого высокого звания, считает своим долгом добросовестно выполнять вышеизложенные принципы. Действуя в рамках законодательства своей страны, журналист при решении профессиональных вопросов признает только юрисдикцию коллег, в том числе и в случае вмешательства в такого рода вопросы правительства или других ответственных лиц.</text:span></text:p>
      <text:p text:style-name="P5"><text:span text:style-name="T14">Международные принципы профессиональной этики журналиста</text:span></text:p>
      <text:p text:style-name="P9"><text:span text:style-name="T7">Приняты на консультативной встрече международных и региональных организаций профессиональных журналистов в Париже 20 ноября 1983 года. Международные и региональные профессиональные организации, объединяющие более четырехсот журналистов из всех частей света, провели под эгидой ЮНЕСКО несколько консультативных встреч. На этой основе и были выработаны перечисленные ниже принципы, которые должны стать общим базисом для создания национальных и региональных этических кодексов.</text:span></text:p>
      <text:p text:style-name="P9"><text:span text:style-name="T7">Принцип 1. Право людей на получение правдивой информации</text:span></text:p>
      <text:p text:style-name="P9"><text:span text:style-name="T7">Принцип 2. Верность журналиста объективной реальности</text:span></text:p>
      <text:p text:style-name="P9"><text:span text:style-name="T7">Первейшая задача журналиста - гарантировать людям получение правдивой и достоверной информации посредством честного отражения объективной реальности. Журналист излагает факты добросовестно, сохраняя их подлинный смысл, вскрывая важнейшие связи и не допуская искажений. Он максимально использует свои творческие способности для того, чтобы общественность получила достаточно материала, позволяющего ей сформировать точное и связное представление о мире. Так, чтобы происхождение, природа и сущность событий, течение и положение дел были понятны как можно более объективно.</text:span></text:p>
      <text:p text:style-name="P9"><text:span text:style-name="T7">Принцип 3. Социальная ответственность журналиста</text:span></text:p>
      <text:p text:style-name="P9"><text:span text:style-name="T7">Социальная ответственность журналиста требует, чтобы по всех обстоятельствах он действовал в соответствии со своим нравственным сознанием.</text:span></text:p>
      <text:p text:style-name="P9"><text:span text:style-name="T7">Принцип 4. Профессиональная честность журналиста</text:span></text:p>
      <text:p text:style-name="P9"><text:span text:style-name="T7">Общественная роль требует от журналиста высокой профессиональной честности, которая предполагает его право воздерживаться от работы, противоречащей его убеждениям, отказ раскрыть источники информации, а также прико участиоицть и принятии решений в тех органах массовой </text:span><text:soft-page-break/><text:span text:style-name="T7">информации, где он работает. Профессиональная честность не позволяет журналисту принимать частные интересы, противоречащие всеобщему благу. В этические принципы журналиста входит уважение интеллектуальной собственности, в частности недопустимость плагиата.</text:span></text:p>
      <text:p text:style-name="P9"><text:span text:style-name="T7">Принцип 5. Общедоступность средств массовой информации и участие общественности в их работе</text:span></text:p>
      <text:p text:style-name="P9"><text:span text:style-name="T7">Принцип 6. Уважение частной жизни и человеческого достоинства</text:span></text:p>
      <text:p text:style-name="P9"><text:span text:style-name="T7">защищать права человека и его репутацию от оскорблений, клеветы, ложных обвинений.</text:span></text:p>
      <text:p text:style-name="P9"><text:span text:style-name="T7">Принцип 7. Уважение общественных интересов</text:span></text:p>
      <text:p text:style-name="P9"><text:span text:style-name="T7">Профессиональные нормы предписывают журналисту уважать интересы общества, его демократические институты и общественную мораль.</text:span></text:p>
      <text:p text:style-name="P9"><text:span text:style-name="T7">Принцип 8. Уважение всеобщих ценностей и многообразия культур</text:span></text:p>
      <text:p text:style-name="P9"><text:span text:style-name="T7">Истинный журналист выступает за всеобщие ценности гуманизма, прежде всего за мир, демократию, социальный прогресс, права человека и национальное освобождение. Он с уважением относится к отличительным особенностям, ценностям и достоинству каждой национальной культуры, а также к праву народов свободно выбирать и развивать свою политическую, социальную, экономическую и культурную системы. Таким образом, журналист активно участвует в социальных преобразованиях, направленных на расширение демократии. Посредством диалога журналист способствует созданию в международных отношениях климата доверия, содействующего миру и справедливости, разрядке международной напряженности, разоружению и национальному развитию. Профессиональная этика обязывает журналиста быть в курсе соответствующих международных соглашений, деклараций и резолюций.</text:span></text:p>
      <text:p text:style-name="P9"><text:span text:style-name="T7">Принцип 9. Устранение войн и других зол, противостоящих человечеству</text:span></text:p>
      <text:p text:style-name="P9"><text:span text:style-name="T7">Нравственная обязанность уважать всеобщие ценности гуманизма требует от журналиста воздерживаться от любой формы подстрекательства или оправдания агрессивных войн, гонки вооружений, осо бенно ядерных, от апологии иных форм насилия, ненависти и дискриминации, в частности расизма и апартеида. Она настаивает на противодействии тираническим режимам, колониализму и неоколониализму, а также другим бедствиям, причиняющим человечеству страдания, таким, как нищета, недоедание, болезни. Действуя таким образом, журналист поможет устранять неосведомленность и непонимание в отношениях между народами, пробудит у соотечественников восприимчивость к нуждам и желаниям народов других стран, обеспечит уважение прав и достоинства всех наций, всех народов и всех людей вне зависимости от пола, расы, языка, национальности, религиозных взглядов и философских убеждений.</text:span></text:p>
      <text:p text:style-name="P9"><text:span text:style-name="T7">Принцип 10. Содействие новому международному порядку в области информации</text:span></text:p>
      <text:p text:style-name="P9"><text:span text:style-name="T7">В современном мире журналист действует в рамках движения за установление новых международных отношений в целом и нового междуиродного информационного порядка в частности. Этот новый порядок, понимаемый как неотъемлемая часть нового международного экономического порядка, направлен на деколонизацию и демократизацию в области информации и коммуникации (как в национальном, так и международном плане) на базе мирного сосуществования народов и полного уважения их культурной самобытности. Долг журналиста - способствовать процессу демократизации международных отношений в области информации и коммуникации, в особенности охранять и укреплять мир и дружеские отношения между народами и государствами.</text:span></text:p>
      <text:p text:style-name="P9"><text:span text:style-name="T7">Принят первым съездом Союза журналистов СССР на конфедеративной основе 24 апреля 1991 года (позднее делегаты съезда исключили из Кодекса запрет заниматься скрытой рекламой: в борьбе за выживание, рассуждали они, редакции не могут пока обойтись без поддержки богатых спонсоров, с которыми вынуждены расплачиваться таким нестерильным способом).</text:span></text:p>
      <text:p text:style-name="P9"><text:span text:style-name="T7">I. Принципи профессиональной этики журналиста</text:span></text:p>
      <text:p text:style-name="P9"><text:span text:style-name="T7">Статья 1. Социальная ответственность журналиста</text:span></text:p>
      <text:p text:style-name="P9"><text:span text:style-name="T7">Журналист ответствен перед читателями, зрителями, слушателями, а также перед обществом в целом в лице его конституционных институтов за содержание сообщений, предлагаемых им дня обнародования, за правдивое и своевременное информирование аудитории об актуальных проблемах, представляющих общественный интерес. Обеспечение права граждан на информацию - первейшая обязанность журналиста.</text:span></text:p>
      <text:p text:style-name="P9"><text:span text:style-name="T7">Недопустимо использование средств массовой информации в ущерб интересам общества, правам и законным интересам личности, для проповеди войны и насилия, национальной, социальной и религиозной нетерпимости, пропаганды жестокости и распространения порнографии, а также для манипулирования общественным мнением и монополизации гласности.</text:span></text:p>
      <text:p text:style-name="P9"><text:span text:style-name="T7">Если указание издателя или руководства редакции вступает в противоречие с требованиями общественной нравственности или положениями настоящего Кодекса, то журналист должен </text:span><text:soft-page-break/><text:span text:style-name="T7">отказаться от его выполнения. Журналист вправе отказаться от выполнения задания редакции, если оно противоречит его нравственным убеждениям.</text:span></text:p>
      <text:p text:style-name="P9"><text:span text:style-name="T7">Статья 2. Правдивость и объективность</text:span></text:p>
      <text:p text:style-name="P9"><text:span text:style-name="T7">Журналист обязан давать правдивое изображение действительности путем точной и исчерпывающей информации. Он излагает факты, сохраняя их подлинный смысл, вскрывая важнейшие связи и не допуская искажений, с тем чтобы общественность получила достаточно материала, позволяющего ей сформировать точное, связное и наиболее адекватное представление о текущих социальных процессах, их происхождении, сущности и значении, о положении дел в современном мире.</text:span></text:p>
      <text:p text:style-name="P9"><text:span text:style-name="T7">При отборе фактов, их интерпретации и оценке, обработке и распространении информации журналист исходит из интересов общества. Журналист не должен становиться проводников эгоистического частного или группового интереса. Он призван содействовать тому, чтобы СМИ объективно отражали плюрализм мнений. Недопустимы утаивание общественно значимой информации, искажение фактов и их ложная интерпретация.</text:span></text:p>
      <text:p text:style-name="P9"><text:span text:style-name="T7">Статья 3. Добросовестность</text:span></text:p>
      <text:p text:style-name="P9"><text:span text:style-name="T7">Добросовестность журналиста предполагает скрупулезную проверку фактов, точное воспроизведение сведений, почерпнутых из документальных и иных источников и предназначенных для публикации; она исключает подтасовку фактов, бездоказательные суждения, вымысел и фабрикацию материалов. В случае ошибки журналист обязан немедленно принять необходимые меры для устранения ее последствий, публикации опровержения, принесения извинений и возмещения морального ущерба потерпевшему.</text:span></text:p>
      <text:p text:style-name="P9"><text:span text:style-name="T7">Статья 4. Честность</text:span></text:p>
      <text:p text:style-name="P9"><text:span text:style-name="T7">Честность запрещает журналисту пользоваться преимуществами, вытекающими из его профессионального положения, в собственных интересах, а равно в интересах своих близкик. Использование печатного и звучащего слова для преследования неугодных лиц, сведения личных счетов, удовлетворения групповых и авторских амбиций недопустимо. Журналист обязан хранить в тайне источники доверительной информации, уважать права на интеллектуальную собственность и авторские права других лиц, не допускать авторства(?) и плагиата.</text:span></text:p>
      <text:p text:style-name="P9"><text:span text:style-name="T7">Статья 5. Уважение чести и достоинства личности</text:span></text:p>
      <text:p text:style-name="P9"><text:span text:style-name="T7">Журналист уважает честь и достоинство людей, которые становятся объектами его профессионального внимания, тактичен в общении с ними. Он избегает вторжения в личную жизнь и допускает обнародование сведений такого рода исключительно в тех случаях, когда это необходимо для защиты интересов общества, прав и законных интересов граждан. Журналист не должен распространять непроверенные сведения и слухи, а также допускать выражения, способные подорвать репутацию человека или запятнать его честь.</text:span></text:p>
      <text:p text:style-name="P9"><text:span text:style-name="T7">Статья 6. Уважение общечеловеческих ценностей</text:span></text:p>
      <text:p text:style-name="P9"><text:span text:style-name="T7">Признавая приоритет общечеловеческих ценностеи перед всеми иными, журналист выступает за гуманизм, мир, демократию, социальный прогресс, права человека. Он воздерживается от любой формы оправдания агрессии, гонки вооружений, иных форм насилия, ненависти и дискриминации, тоталитаризма и тирании. Журналист подчиняет свою деятельность решению таких глобальных задач, как устранение угрозы ядерной войны и межнациональных конфликтов, охрана природы и памятников истории и культуры, избавление от таких зол, как бедность, недоедание, болезни.</text:span></text:p>
      <text:p text:style-name="P9"><text:span text:style-name="T7">Журналист с уважением относится к особенностям, ценностям и достоинству каждой национальной культуры, к праву народов на самоопределение, свободу выбора своей политической и социально экономической системы. Своей деятельностью он помогает устранять неосведомленность, недопонимание и настороженность в отношениях между народами, способствует воспитанию культуры межнациональных отношений, пробуждает у своих читателей, зрителей, слушателей восприимчивость к нуждам других народов, уважение прав и достоинства всех наций и всех людей вне зависимости от пола, расы, языка, национальной принадлежности, религиозных взглядов и идейных убеждений. Он способствует созданию климата доверия в международных отношениях, разрядке международной напряженности, разоружению и национальному развитию.</text:span></text:p>
      <text:p text:style-name="P9"><text:span text:style-name="T7">Долг журналиста - способствовать процессу демократизации и демонополизации международных отношений в области массовой информации.</text:span></text:p>
      <text:p text:style-name="P9"><text:span text:style-name="T7">Статья 7. Профессиональная солидарность</text:span></text:p>
      <text:p text:style-name="P9"><text:span text:style-name="T7">Журналист заботится о престиже профессии, уважает честь ч достоинство коллег, не допускает действий, наносящих ушерб авторитету журналистики. В творческом соревновании журналист не позволяет себе в какой бы то ни было форме злоупотреблять доверием своих коллег, мешать им выполнять профессиональные обязанности, наносить им какой-либо иной ущерб. Он содействует коллегам в развитии их творческих способностей, повышении знаний и мастерства, приходит на </text:span><text:soft-page-break/><text:span text:style-name="T7">помощь коллегам, попавшим в беду. Профессиональная солидарность не может служить оправданием посягательств на правду и справедливость.</text:span></text:p>
      <text:p text:style-name="P9"><text:span text:style-name="T7">II. Нарушение норм профессиональной этики</text:span></text:p>
      <text:p text:style-name="P9"><text:span text:style-name="T7">Статья 8. Проступки, нарушающие право граждан на получение информации</text:span></text:p>
      <text:p text:style-name="P9"><text:span text:style-name="T7">Как нарушения профессиональной этики, ущемляющие право граждан на получение информации, могут быть квалифицированы следующие случаи:</text:span></text:p>
      <text:p text:style-name="P9"><text:span text:style-name="T7">- если журналист умышленно, вне зависимости от цели, которую он этим преследовал, обнародует неверную информацию;</text:span></text:p>
      <text:p text:style-name="P9"><text:span text:style-name="T7">- если журналист обнародует неверную информацию в результате пренебрежения обязанностью тщательной ее проверки;</text:span></text:p>
      <text:p text:style-name="P9"><text:span text:style-name="T7">- если журналист, получивший общественно значимую информацию специально для опубликования, из корыстных или иных низменных побуждений укрывает или замалчивает ее;</text:span></text:p>
      <text:p text:style-name="P9"><text:span text:style-name="T7">- если журналист фальсифицирует информацию, извращает содержание документального или иного источника, допускает смысловую правку цитируемого документа;</text:span></text:p>
      <text:p text:style-name="P9"><text:span text:style-name="T7">- если журналист сознательно участвует в организации преднамеренного замалчивания общественно значимого события, явления или факта;</text:span></text:p>
      <text:p text:style-name="P9"><text:span text:style-name="T7">- если журналист под видом достоверной обнародует информацию, основанную на неподтвержденных сообщениях, слухах, предположениях, а также полученную из неизвестного источника.</text:span></text:p>
      <text:p text:style-name="P9"><text:span text:style-name="T7">Статья 9. Проступки, ущемляющие право граждан на свободу выражения мнений</text:span></text:p>
      <text:p text:style-name="P9"><text:span text:style-name="T7">Как нарушение профессиональной этики, ущемляющее право граждан на свободу выражения мнений, могут быть квалифицированы следующие случаи:</text:span></text:p>
      <text:p text:style-name="P9"><text:span text:style-name="T7">- если журналист из эгоистических, групповых или иных соображений противодействует ведению дискуссии или обнародованию суждений, с которыми он не согласен, нарушая тем самым принцип плюрализма мнений;</text:span></text:p>
      <text:p text:style-name="P9"><text:span text:style-name="T7">- если журналист противодействует обнародованию критических или полемических выступлений по поводу опубликованного ранее материала;</text:span></text:p>
      <text:p text:style-name="P9"><text:span text:style-name="T7">- если журналист без достаточных оснований отказывает в обнародовании ответа;</text:span></text:p>
      <text:p text:style-name="P9"><text:span text:style-name="T7">- если журналист путем изменения и сокращения письма читателя, зрителя или слушателя искажает смысл присланного текста без согласия его автора;</text:span></text:p>
      <text:p text:style-name="P9"><text:span text:style-name="T7">-если журналист вводит общественность в заблуждение путем фабрикации фиктивных писем читателей, зрителей или слушателей либо выдает собственный материал за точку зрения и результат личного творчества другого реального лица (заавторство);</text:span></text:p>
      <text:p text:style-name="P9"><text:span text:style-name="T7">- если журналист вопреки просьбе автора материала или интервьюируемого не показывает ему подготовленный к распространению окончательный текст, либо делает в тексте существенные изменения без его согласия, либо обнародует текст вопреки запрещению автора или интервьюируемого.</text:span></text:p>
      <text:p text:style-name="P9"><text:span text:style-name="T7">Статья 10. Проступки против чести и достоинства личности</text:span></text:p>
      <text:p text:style-name="P9"><text:span text:style-name="T7">Как проступки против чести и достоинства личности могут быть квалифицированы следующие случаи:</text:span></text:p>
      <text:p text:style-name="P9"><text:span text:style-name="T7">- если журналист обнародует информацию, касающуюся сферы частной жизни определенного лица,</text:span></text:p>
      <text:p text:style-name="P9"><text:span text:style-name="T7">без его согласия, за исключением случаев, когда это необходимо для защиты интересов общества, прав и законных интересов граждан или связано с общественной деятельностью данного лица;</text:span></text:p>
      <text:p text:style-name="P9"><text:span text:style-name="T7">- если журналист обнародует сведения, которые хотя и соответствуют действительности, но, не имея общественного значения, наносят ущерб чести и достоинству личности;</text:span></text:p>
      <text:p text:style-name="P9"><text:span text:style-name="T7">- если журналист совершает действия, содержащие признаки клеветы и оскорбления как уголовно наказуемых деяний;</text:span></text:p>
      <text:p text:style-name="P9"><text:span text:style-name="T7">- если журналист, стремясь дискредитировать определенное лицо, делает достоянием гласности его физические или психические недостатки, а равно подвергает осмеянию его фамилию, имя, отчество и иные подобные сведения;</text:span></text:p>
      <text:p text:style-name="P9"><text:span text:style-name="T7">- если журналист представляет в невыгодном свете гражданина или категорию граждан в связи с их полом, возрастом, расовой и национальной принадлежностью, языком, профессией, местом жительства, отношением к религии;</text:span></text:p>
      <text:p text:style-name="P9"><text:span text:style-name="T7">- если журналист до вступления судебного приговора к законную силу предрешает в своем материале вопрос о виновности подсудимого или иным способом нарушает принципы презумпции невиновности и независимости судей;</text:span></text:p>
      <text:p text:style-name="P9"><text:soft-page-break/><text:span text:style-name="T7">- если журналист обнародует изображения или конкретные имена несовершеннолетних подозреваемых, обвиняемых, подсудимых и осужденных, не задумываясь об их дальнейшем жизненном пути, без согласия на то их самих или законных представителей;</text:span></text:p>
      <text:p text:style-name="P9"><text:span text:style-name="T7">- если журналист отказывает лицу, о котором данное СМ И сообщало ранее как о нарушителе норм права или морали, в обнародовании реабилитирующих его окончательных решений соотвествующих органов.</text:span></text:p>
      <text:p text:style-name="P9"><text:span text:style-name="T7">Статья 11. Нарушения профессиональной чести журналиста</text:span></text:p>
      <text:p text:style-name="P9"><text:span text:style-name="T7">Как нарушения профессиональной чести журналиста могут быть квалифицированы следующие случаи:</text:span></text:p>
      <text:p text:style-name="P9"><text:span text:style-name="T7">- если журналист использует свой профессиональный статус для получения каких-либо преимуществ для себя, своих родных и близких от третьих лиц или организаций;</text:span></text:p>
      <text:p text:style-name="P9"><text:span text:style-name="T7">- если журналист из корыстных или иных низменных побуждений препятствует или отказывается от публикации определенного материала или отдельных его частей, либо публикует его, либо склоняет своих коллег к его опубликованию;</text:span></text:p>
      <text:p text:style-name="P9"><text:span text:style-name="T7">- если журналист получает от заинтересованного лица или организации какие-либо подарки, преимущества или льготы, которые могут повлиять на его независимость при исполнении профессионального долга;</text:span></text:p>
      <text:p text:style-name="P9"><text:span text:style-name="T7">- если журналист для получения информации прибегает к лжи, шантажу, провокации или иным способам, противоречащим нормам нравственности и права;</text:span></text:p>
      <text:p text:style-name="P9"><text:span text:style-name="T7">- если журналист в какой-либо форме разглашает информацию, не предназначавшуюся для огласки, вопреки договоренности с лицом, ее доверившим;</text:span></text:p>
      <text:p text:style-name="P9"><text:span text:style-name="T7">- если журналист в какой-либо форме разглашает персональные данные лица, передавшего ему доверительную информацию с условием сохранения тайны ее источника, за исключением случаев, когда законом специально оговорена обязательность раскрытия такого источника;</text:span></text:p>
      <text:p text:style-name="P9"><text:span text:style-name="T7">- если журналист в какой-либо форме раскрывает псевдоним, принадлежащий другому лицу, без его согласия, за исключением случаев, когда псевдоним был публично раскрыт ранее;</text:span></text:p>
      <text:p text:style-name="P9"><text:span text:style-name="T7">- если журналист, используя чужое произведение, представляет его полностью или частично как свое, не указывает его действительного автора и источник заимствования;</text:span></text:p>
      <text:p text:style-name="P9"><text:span text:style-name="T7">- если журналист, не предупреждая об этом соответствующие редакции, передает один и тот же материал в две или более редакции либо предлагает для обнародования ранее опубликованный материал, за исключением случаев, предусмотренных законом;</text:span></text:p>
      <text:p text:style-name="P9"><text:span text:style-name="T7">- если журналист использует свой профессиональный статус для сбора информации в пользу постороннего лица или организации, не являющейся средством массовой информации.</text:span></text:p>
      <text:p text:style-name="P9"><text:span text:style-name="T7">Статья 12. Нарушения служебной этики и профессиональной солидарности журналистов</text:span></text:p>
      <text:p text:style-name="P9"><text:span text:style-name="T7">Как нарушения служебной этики и профессиональной солидарности журналистов могут быть квалифицированы следующие случаи:</text:span></text:p>
      <text:p text:style-name="P9"><text:span text:style-name="T7">- если журналист, используя свое должностное положение в редакции, путем редактирования искажает содержание материала, подготовленного его коллегой, и без его согласия обнародует в таком виде;</text:span></text:p>
      <text:p text:style-name="P9"><text:span text:style-name="T7">- если журналист, используя свое должностное положение в редакции, навязывает коллегам путем произвольной правки их материалов свои личные вкусы и субъективные пристрастия, препятствует развитию их творческих способностей;</text:span></text:p>
      <text:p text:style-name="P9"><text:span text:style-name="T7">- если журналист из карьеристских, корыстных и иных низменных побуждений представляет своего коллегу в неприглядном свете в глазах других журналистов или в общественном мнении;</text:span></text:p>
      <text:p text:style-name="P9"><text:span text:style-name="T7">- если журналист из неверного понимания творческого соперничества или по иным мотивам сознательно затрудняет коллеге выполнение профессиональных обязанностей, а равно публикацию его работ;</text:span></text:p>
      <text:p text:style-name="P9"><text:span text:style-name="T7">- если журналист, используя свое должностное положение в редакции, препятствует деятельности журналистской организации или ограничивает ее самостоятельность.</text:span></text:p>
      <text:p text:style-name="P9"><text:span text:style-name="T7">III. Возложение ответственности</text:span></text:p>
      <text:p text:style-name="P9"><text:span text:style-name="T7">Статья 13. Рассмотрение дел</text:span></text:p>
      <text:p text:style-name="P9"><text:span text:style-name="T7">Дела о нарушениях принципов и норм журналистской этики рассматриваются органами, определяемыми журналистскими союзами, входящими в Союз журналистов СССР па конфедеративной основе.</text:span></text:p>
      <text:p text:style-name="P9"><text:span text:style-name="T7">Советы по профессиональной этике и праву могут по собственной инициативе принимать к рассмотрению любое дело о нарушении принципов и норм журналистской этики в пределах своей компетенции.</text:span></text:p>
      <text:p text:style-name="P9"><text:soft-page-break/><text:span text:style-name="T7">Порядок рассмотрения дел в указанных советах определяется регламентом, принимаемым Всесоюзным советом по профессиональной этике и праву Союза журналистов СССР.</text:span></text:p>
      <text:p text:style-name="P9"><text:span text:style-name="T7">Никакие иные органы или организации не вправе рассматривать дела о нарушениях журналистской этики. Никакие нормы настоящего кодекса не могут служить основанием для привлечения журналиста к дисциплинарной, административной или иной ответственности.</text:span></text:p>
      <text:p text:style-name="P9"><text:span text:style-name="T7">К членам журналистских союзов, выходящих в Союз журналистов СССР на конфедеративной основе, допустившим нарушение норм журналистской этики, могут быть применены меры воздействия, предусмотренные уставами соответствующих союзов.</text:span></text:p>
      <text:p text:style-name="P9"><text:span text:style-name="T7">Может быть также принято решение о публикации в периодической печати сообщения о проступке и применении к виновному лицу избранных мер воздействия.</text:span></text:p>
      <text:p text:style-name="P9"><text:span text:style-name="T7">Меры воздействия за нарушение норм журналистскиой этики применяются независимо от мер правовой и иной ответственности.</text:span></text:p>
      <text:p text:style-name="P9"><text:span text:style-name="T7">Статья 14. Официальное толкование</text:span></text:p>
      <text:p text:style-name="P9"><text:span text:style-name="T7">Право официального толкования принципов и норм журналистской этики, закрепленных в настоящем Кодексе, а равно кодификации прецедентов и окончательной квалификации казусов принадлежит совету по профессиональной этике союза журналистов СССР на конфедеративной основе.</text:span></text:p>
      <text:p text:style-name="P5"><text:a xlink:type="simple" xlink:href="http://www.studfiles.ru/preview/1754914/"><text:span text:style-name="T15">1</text:span></text:a><text:span text:style-name="T6"> </text:span><text:a xlink:type="simple" xlink:href="http://www.studfiles.ru/preview/1754914/page:3/">Следующая &gt;</text:a><text:a xlink:type="simple" xlink:href="http://www.studfiles.ru/preview/1754914/page:1/">&lt; Предыдущая</text:a><text:a xlink:type="simple" xlink:href="http://www.studfiles.ru/preview/1754914/page:2/"><text:span text:style-name="T17">2</text:span></text:a><text:span text:style-name="T6"> </text:span><text:a xlink:type="simple" xlink:href="http://www.studfiles.ru/preview/1754914/page:3/"><text:span text:style-name="T15">3</text:span></text:a><text:span text:style-name="T6"> </text:span><text:a xlink:type="simple" xlink:href="http://www.studfiles.ru/preview/1754914/page:4/"><text:span text:style-name="T15">4</text:span></text:a><text:span text:style-name="T6"> </text:span><text:a xlink:type="simple" xlink:href="http://www.studfiles.ru/preview/1754914/page:5/"><text:span text:style-name="T15">5</text:span></text:a><text:span text:style-name="T6"> </text:span><text:a xlink:type="simple" xlink:href="http://www.studfiles.ru/preview/1754914/page:6/"><text:span text:style-name="T15">6</text:span></text:a></text:p>
      <text:p text:style-name="Normal_20__28_Web_29_"><text:span text:style-name="T12">КОДЕКС ПРОФЕССИОНАЛЬНОЙ ЭТИКИ РОССИЙСКОГО ЖУРНАЛИСТА</text:span></text:p>
      <text:p text:style-name="Normal_20__28_Web_29_"><text:span text:style-name="T12">1. Журналист всегда обязан</text:span><text:span text:style-name="apple-converted-space"><text:span text:style-name="T12"> </text:span></text:span><text:span text:style-name="T9">действовать, исходя из принципов профессиональной этики,</text:span><text:span text:style-name="apple-converted-space"><text:span text:style-name="T12"> </text:span></text:span><text:span text:style-name="T12">зафиксированных в настоящем Кодексе, принятие, одобрение и соблюдение которого является непременным условием для его членства в Союзе журналистов России.</text:span></text:p>
      <text:p text:style-name="Normal_20__28_Web_29_"><text:span text:style-name="T12">2. Журналист</text:span><text:span text:style-name="apple-converted-space"><text:span text:style-name="T12"> </text:span></text:span><text:span text:style-name="T9">соблюдает законы своей страны, но в том, что касается выполнения профессионального долга, он признает юрисдикцию только своих коллег</text:span><text:span text:style-name="T12">, отвергая любые попытки давления и вмешательства со стороны правительства или кого бы то ни было.</text:span></text:p>
      <text:p text:style-name="Normal_20__28_Web_29_"><text:span text:style-name="T12">3. Журналист</text:span><text:span text:style-name="apple-converted-space"><text:span text:style-name="T12"> </text:span></text:span><text:span text:style-name="T9">распространяет и комментирует только ту информацию, в достоверности которой он убежден и источник которой ему хорошо известен.</text:span><text:span text:style-name="apple-converted-space"><text:span text:style-name="T12"> </text:span></text:span><text:span text:style-name="T12">Он прилагает все силы к тому, чтобы избежать нанесения ущерба кому бы то ни было ее неполнотой или неточностью, намеренным сокрытием общественно значимой информации или распространением заведомо ложных сведений.</text:span></text:p>
      <text:p text:style-name="Normal_20__28_Web_29_"><text:span text:style-name="T12">Журналист обязан четко проводить в своих сообщениях различие между фактами, о которых рассказывает, и тем, что составляет мнения, версии или предположения, в то же время в своей профессиональной деятельности он не обязан быть нейтральным.</text:span></text:p>
      <text:p text:style-name="Normal_20__28_Web_29_"><text:span text:style-name="T12">При выполнении своих профессиональных обязанностей журналист</text:span><text:span text:style-name="apple-converted-space"><text:span text:style-name="T12"> </text:span></text:span><text:span text:style-name="T9">не прибегает к незаконным и недостойным способам получения информации</text:span><text:span text:style-name="T12">. Журналист признает и уважает право физических и юридических лиц не предоставлять информацию и не отвечать на задаваемые им вопросы – за исключением случаев, когда обязанность предоставлять информацию, оговорена законом.</text:span></text:p>
      <text:p text:style-name="Normal_20__28_Web_29_"><text:span text:style-name="T12">Журналист рассматривает как тяжкие профессиональные преступления злонамеренное искажение фактов, клевету, получение при любых обстоятельствах платы за распространение ложной или сокрытие истинной информации; журналист вообще</text:span><text:span text:style-name="apple-converted-space"><text:span text:style-name="T12"> </text:span></text:span><text:span text:style-name="T9">не должен принимать, ни прямо, ни косвенно, никаких вознаграждений или гонораров от третьих лиц</text:span><text:span text:style-name="apple-converted-space"><text:span text:style-name="T12"> </text:span></text:span><text:span text:style-name="T12">за публикации материалов и мнений любого характера.</text:span></text:p>
      <text:p text:style-name="Normal_20__28_Web_29_"><text:span text:style-name="T12">Убедившись в том, что он опубликовал ложный или искаженный материал,</text:span><text:span text:style-name="apple-converted-space"><text:span text:style-name="T12"> </text:span></text:span><text:span text:style-name="T9">журналист обязан исправить свою ошибку,</text:span><text:span text:style-name="apple-converted-space"><text:span text:style-name="T12"> </text:span></text:span><text:span text:style-name="T12">используя те же полиграфические и (или) аудиовизуальные средства, которые были применены при публикации материала. При необходимости он должен принести извинения через свой орган печати.</text:span></text:p>
      <text:p text:style-name="Normal_20__28_Web_29_"><text:span text:style-name="T12">Журналист</text:span><text:span text:style-name="apple-converted-space"><text:span text:style-name="T12"> </text:span></text:span><text:span text:style-name="T9">отвечает собственным именем и репутацией за достоверность всякого сообщения и справедливость всякого суждения</text:span><text:span text:style-name="T12">, распространенных за его подписью, под его псевдонимом или анонимно, но с его ведома и согласия. Никто не вправе запретить ему снять свою подпись под сообщением или суждением, которое было хотя бы частично искажено против его воли.</text:span></text:p>
      <text:p text:style-name="Normal_20__28_Web_29_"><text:soft-page-break/><text:span text:style-name="T12">4. Журналист</text:span><text:span text:style-name="apple-converted-space"><text:span text:style-name="T12"> </text:span></text:span><text:span text:style-name="T9">сохраняет профессиональную тайну</text:span><text:span text:style-name="apple-converted-space"><text:span text:style-name="T12"> </text:span></text:span><text:span text:style-name="T12">в отношении источника информации, полученной конфиденциальным путем. Никто не может принудить его к раскрытию этого источника. Право на анонимность может быть нарушено лишь в исключительных случаях, когда имеется подозрение, что источник сознательно исказил истину, а также когда упоминание имени источника представляет собой единственный способ избежать тяжкого и неминуемого ущерба для людей.</text:span></text:p>
      <text:p text:style-name="Normal_20__28_Web_29_"><text:span text:style-name="T12">Журналист обязан уважать просьбу интервьюируемых им лиц не разглашать официально их высказывания.</text:span></text:p>
      <text:p text:style-name="Normal_20__28_Web_29_"><text:span text:style-name="T12">5. Журналист полностью осознает опасность ограничения, преследования и насилия, которые могут быть спровоцированы его деятельностью. Выполняя свои профессиональные обязанности, он противодействует экстремизму и ограничению гражданских прав по любым признакам, включая признаки пола, расы, языка, религии, политических или иных взглядов, равно как социального и национального происхождения.</text:span></text:p>
      <text:p text:style-name="Normal_20__28_Web_29_"><text:span text:style-name="T12">Журналист</text:span><text:span text:style-name="apple-converted-space"><text:span text:style-name="T12"> </text:span></text:span><text:span text:style-name="T9">уважает честь и достоинство людей</text:span><text:span text:style-name="T12">, которые становятся объектами его профессионального внимания. Он воздерживается от любых пренебрежительных намеков или комментариев</text:span><text:span text:style-name="apple-converted-space"><text:span text:style-name="T12"> </text:span></text:span><text:span text:style-name="T9">в отношении расы, национальности, цвета кожи, религии, социального происхождения или пола, а также в отношении физического недостатка или болезни человека.</text:span><text:span text:style-name="apple-converted-space"><text:span text:style-name="T12"> </text:span></text:span><text:span text:style-name="T12">Он воздерживается от публикации таких сведений, за исключением случаев, когда эти обстоятельства напрямую связаны с содержанием публикующегося сообщения. Журналист обязан безусловно избегать употребления оскорбительных выражений, могущих нанести вред моральному и физическому здоровью людей.</text:span></text:p>
      <text:p text:style-name="Normal_20__28_Web_29_"><text:span text:style-name="T9">Журналист придерживается принципа, что любой человек является невиновным до тех пор, пока судом не будет доказано обратное</text:span><text:span text:style-name="T12">. В своих сообщениях он воздерживается называть по именам родственников и друзей тех людей, которые были обвинены или осуждены за совершенные ими преступления – за исключением тех случаев, когда это необходимо для объективного изложения вопроса. Он также воздерживается называть по имени жертву преступления и публиковать материалы, ведущие к установлению личности этой жертвы. С особой строгостью данные нормы исполняются, когда журналистское сообщение может затронуть интересы несовершеннолетних.</text:span></text:p>
      <text:p text:style-name="Normal_20__28_Web_29_"><text:span text:style-name="T12">Только защита интересов общества может оправдать журналистское расследование, предполагающее вмешательство в частную жизнь человека. Такие ограничения вмешательства неукоснительно выполняются, если речь идет о людях, помещенных в медицинские и подобные учреждения.</text:span></text:p>
      <text:p text:style-name="Normal_20__28_Web_29_"><text:span text:style-name="T12">6. Журналист полагает свой</text:span><text:span text:style-name="apple-converted-space"><text:span text:style-name="T12"> </text:span></text:span><text:span text:style-name="T9">профессиональный статус несовместимым с занятием должностей</text:span><text:span text:style-name="apple-converted-space"><text:span text:style-name="T9"> </text:span></text:span><text:span text:style-name="T12">в органах государственного управления, законодательной или судебной власти, а также в руководящих органах политических партий и других организаций</text:span><text:span text:style-name="apple-converted-space"><text:span text:style-name="T9"> </text:span></text:span><text:span text:style-name="T9">политической направленности.</text:span></text:p>
      <text:p text:style-name="Normal_20__28_Web_29_"><text:span text:style-name="T12">Журналист осознает, что его профессиональная деятельность</text:span><text:span text:style-name="apple-converted-space"><text:span text:style-name="T12"> </text:span></text:span><text:span text:style-name="T9">прекращается в тот момент, когда он берет в руки оружие.</text:span></text:p>
      <text:p text:style-name="Normal_20__28_Web_29_"><text:span text:style-name="T12">7. Журналист считает</text:span><text:span text:style-name="apple-converted-space"><text:span text:style-name="T12"> </text:span></text:span><text:span text:style-name="T9">недостойным использовать свою репутацию</text:span><text:span text:style-name="T12">, свой авторитет, а также свои профессиональные права и возможности</text:span><text:span text:style-name="apple-converted-space"><text:span text:style-name="T12"> </text:span></text:span><text:span text:style-name="T9">для распространения информации рекламного или коммерческого характера</text:span><text:span text:style-name="T12">, особенно если о таком характере не свидетельствует явно и однозначно сама форма такого сообщения. Само сочетание журналистской и рекламной деятельности считается этически недопустимым.</text:span></text:p>
      <text:p text:style-name="Normal_20__28_Web_29_"><text:span text:style-name="T12">Журналист</text:span><text:span text:style-name="apple-converted-space"><text:span text:style-name="T12"> </text:span></text:span><text:span text:style-name="T9">не должен использовать в личных интересах</text:span><text:span text:style-name="apple-converted-space"><text:span text:style-name="T12"> </text:span></text:span><text:span text:style-name="T12">или интересах близких ему людей</text:span><text:span text:style-name="apple-converted-space"><text:span text:style-name="T12"> </text:span></text:span><text:span text:style-name="T9">конфиденциальную информацию</text:span><text:span text:style-name="T12">, которой может обладать в силу своей профессии.</text:span></text:p>
      <text:p text:style-name="Normal_20__28_Web_29_"><text:span text:style-name="T12">8.</text:span><text:span text:style-name="apple-converted-space"><text:span text:style-name="T12"> </text:span></text:span><text:span text:style-name="T9">Журналист уважает и отстаивает профессиональные права своих коллег, соблюдает законы честной конкуренции</text:span><text:span text:style-name="T12">. Журналист избегает ситуаций, когда он мог бы нанести ущерб личным или </text:span><text:soft-page-break/><text:span text:style-name="T12">профессиональным интересам своего коллеги, соглашаясь выполнять его обязанности на условиях заведомо менее благоприятных в социальном, материальном или моральном плане.</text:span></text:p>
      <text:p text:style-name="Normal_20__28_Web_29_"><text:span text:style-name="T12">Журналист</text:span><text:span text:style-name="apple-converted-space"><text:span text:style-name="T12"> </text:span></text:span><text:span text:style-name="T9">уважает и заставляет уважать авторские права</text:span><text:span text:style-name="T12">, вытекающие из любой творческой деятельности. Плагиат недопустим. Используя каким-либо образом работу своего коллеги, журналист ссылается на имя автора.</text:span></text:p>
      <text:p text:style-name="Normal_20__28_Web_29_"><text:span text:style-name="T12">9.   Журналист отказывается от задания, если выполнение его связано с нарушением одного из упомянутых выше принципов.</text:span></text:p>
      <text:p text:style-name="Normal_20__28_Web_29_"><text:span text:style-name="T12">10. Журналист пользуется и отстаивает свое право пользоваться всеми предусмотренными гражданским уголовным законодательством гарантиями защиты в судебном и ином порядке от насилия или угрозы насилием, оскорблений, морального ущерба, диффамации. </text:span></text:p>
      <text:p text:style-name="P1"><text:span text:style-name="T11">Кодекс принят Конгрессом журналистов России</text:span></text:p>
      <text:p text:style-name="P1"><text:span text:style-name="T11">3 июня 1994 г., Москва</text:span><text:span text:style-name="T12"> </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049cm" fo:margin-bottom="0.049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Normal_20__28_Web_29_" style:display-name="Normal (Web)" style:family="paragraph" style:parent-style-name="Standard"/>
    <style:style style:name="Default_20_Paragraph_20_Font" style:display-name="Default Paragraph Font" style:family="text"/>
    <style:style style:name="Заголовок_20_1_20_Знак" style:display-name="Заголовок 1 Знак" style:family="text" style:parent-style-name="Default_20_Paragraph_20_Font"/>
    <style:style style:name="Заголовок_20_2_20_Знак" style:display-name="Заголовок 2 Знак" style:family="text" style:parent-style-name="Default_20_Paragraph_20_Fon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52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Любовь</meta:initial-creator>
    <dc:creator>Коняева Валентина</dc:creator>
    <meta:editing-cycles>1</meta:editing-cycles>
    <meta:creation-date>2017-04-03T12:31:00</meta:creation-date>
    <dc:date>2017-05-25T15:47:26.64</dc:date>
    <meta:editing-duration>PT00H00M10S</meta:editing-duration>
    <meta:generator>OpenOffice.org/3.2$Win32 OpenOffice.org_project/320m11$Build-9479</meta:generator>
    <meta:printed-by>Коняева Валентина</meta:printed-by>
    <meta:print-date>2017-05-25T15:45:38.15</meta:print-date>
    <meta:document-statistic meta:table-count="0" meta:image-count="0" meta:object-count="0" meta:page-count="12" meta:paragraph-count="196" meta:word-count="4768" meta:character-count="39189"/>
    <meta:template xlink:type="simple" xlink:actuate="onRequest" xlink:title="Normal" xlink:href=""/>
  </office:meta>
</office:document-meta>
</file>